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3.9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5.539cm"/>
    </style:style>
    <style:style style:name="co5" style:family="table-column">
      <style:table-column-properties fo:break-before="auto" style:column-width="6.512cm"/>
    </style:style>
    <style:style style:name="co6" style:family="table-column">
      <style:table-column-properties fo:break-before="auto" style:column-width="5.447cm"/>
    </style:style>
    <style:style style:name="co7" style:family="table-column">
      <style:table-column-properties fo:break-before="auto" style:column-width="6.341cm"/>
    </style:style>
    <style:style style:name="co8" style:family="table-column">
      <style:table-column-properties fo:break-before="auto" style:column-width="3.46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#c0c0c0" fo:border-left="0.088cm solid #000000" fo:border-right="none" fo:border-top="0.088cm solid #000000"/>
    </style:style>
    <style:style style:name="ce2" style:family="table-cell" style:parent-style-name="Default">
      <style:table-cell-properties fo:border-bottom="0.088cm solid #000000" fo:background-color="#c0c0c0" fo:border-left="none" fo:border-right="0.088cm solid #000000" fo:border-top="0.088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account_id</text:p>
          </table:table-cell>
          <table:table-cell table:style-name="ce1" office:value-type="string">
            <text:p>title</text:p>
          </table:table-cell>
          <table:table-cell table:style-name="ce1" office:value-type="string">
            <text:p>title_fr</text:p>
          </table:table-cell>
          <table:table-cell table:style-name="ce1" office:value-type="string">
            <text:p>title_sn</text:p>
          </table:table-cell>
          <table:table-cell table:style-name="ce1" office:value-type="string">
            <text:p>title_lu</text:p>
          </table:table-cell>
          <table:table-cell table:style-name="ce1" office:value-type="string">
            <text:p>title_br</text:p>
          </table:table-cell>
          <table:table-cell table:style-name="ce1" office:value-type="string">
            <text:p>title_ru</text:p>
          </table:table-cell>
          <table:table-cell table:style-name="ce2" office:value-type="string">
            <text:p>financial_section</text:p>
          </table:table-cell>
          <table:table-cell table:style-name="ce2" office:value-type="string">
            <text:p>account_type</text:p>
          </table:table-cell>
          <table:table-cell table:style-name="ce2" office:value-type="string">
            <text:p>gap_fr</text:p>
          </table:table-cell>
          <table:table-cell table:style-name="ce2" office:value-type="string">
            <text:p>gap_sn</text:p>
          </table:table-cell>
          <table:table-cell table:style-name="ce2" office:value-type="string">
            <text:p>gap_br</text:p>
          </table:table-cell>
          <table:table-cell table:style-name="ce2" office:value-type="string">
            <text:p>gap_ru</text:p>
          </table:table-cell>
          <table:table-cell table:style-name="ce2" office:value-type="string">
            <text:p>gap_lu</text:p>
          </table:table-cell>
          <table:table-cell table:style-name="ce2" office:value-type="string">
            <text:p>gap_ifrs</text:p>
          </table:table-cell>
        </table:table-row>
        <table:table-row table:style-name="ro1">
          <table:table-cell office:value-type="string">
            <text:p>capital</text:p>
          </table:table-cell>
          <table:table-cell table:number-columns-repeated="5" office:value-type="string">
            <text:p>Capital</text:p>
          </table:table-cell>
          <table:table-cell office:value-type="string">
            <text:p>FILL THIS</text:p>
          </table:table-cell>
          <table:table-cell office:value-type="string">
            <text:p>equity/share_capital</text:p>
          </table:table-cell>
          <table:table-cell office:value-type="string">
            <text:p>equity</text:p>
          </table:table-cell>
          <table:table-cell office:value-type="string">
            <text:p>fr/pcg/1/10/101</text:p>
          </table:table-cell>
          <table:table-cell office:value-type="string">
            <text:p>ohada/syscohada/1/10/101</text:p>
          </table:table-cell>
          <table:table-cell office:value-type="string">
            <text:p>br/pcg/2/2.4/2.4.1/2.4.1.01</text:p>
          </table:table-cell>
          <table:table-cell office:value-type="string">
            <text:p>FILL THIS</text:p>
          </table:table-cell>
          <table:table-cell office:value-type="string">
            <text:p>lu/standard/1/10</text:p>
          </table:table-cell>
          <table:table-cell office:value-type="string">
            <text:p>ias/ifrs/1/10/101</text:p>
          </table:table-cell>
        </table:table-row>
        <table:table-row table:style-name="ro1">
          <table:table-cell office:value-type="string">
            <text:p>profit_loss</text:p>
          </table:table-cell>
          <table:table-cell office:value-type="string">
            <text:p>Profit or Loss</text:p>
          </table:table-cell>
          <table:table-cell table:number-columns-repeated="3" office:value-type="string">
            <text:p>Compte de résultat</text:p>
          </table:table-cell>
          <table:table-cell office:value-type="string">
            <text:p>Lucro ou Prejuízo do Exercício</text:p>
          </table:table-cell>
          <table:table-cell office:value-type="string">
            <text:p>FILL THIS</text:p>
          </table:table-cell>
          <table:table-cell office:value-type="string">
            <text:p>equity/net_profit</text:p>
          </table:table-cell>
          <table:table-cell office:value-type="string">
            <text:p>equity</text:p>
          </table:table-cell>
          <table:table-cell office:value-type="string">
            <text:p>fr/pcg/1/12</text:p>
          </table:table-cell>
          <table:table-cell office:value-type="string">
            <text:p>ohada/syscohada/1/13</text:p>
          </table:table-cell>
          <table:table-cell office:value-type="string">
            <text:p>br/pcg/2/2.4/2.4.3/2.4.3.02</text:p>
          </table:table-cell>
          <table:table-cell office:value-type="string">
            <text:p>FILL THIS</text:p>
          </table:table-cell>
          <table:table-cell office:value-type="string">
            <text:p>lu/standard/1/14</text:p>
          </table:table-cell>
          <table:table-cell office:value-type="string">
            <text:p>ias/ifrs/1/12</text:p>
          </table:table-cell>
        </table:table-row>
        <table:table-row table:style-name="ro1">
          <table:table-cell office:value-type="string">
            <text:p>equipments</text:p>
          </table:table-cell>
          <table:table-cell office:value-type="string">
            <text:p>Equipements</text:p>
          </table:table-cell>
          <table:table-cell table:number-columns-repeated="3" office:value-type="string">
            <text:p>Matériel</text:p>
          </table:table-cell>
          <table:table-cell office:value-type="string">
            <text:p>Material</text:p>
          </table:table-cell>
          <table:table-cell office:value-type="string">
            <text:p>FILL THIS</text:p>
          </table:table-cell>
          <table:table-cell office:value-type="string">
            <text:p>asset/non_current/fixed_assets</text:p>
          </table:table-cell>
          <table:table-cell office:value-type="string">
            <text:p>asset</text:p>
          </table:table-cell>
          <table:table-cell office:value-type="string">
            <text:p>fr/pcg/2/21/215</text:p>
          </table:table-cell>
          <table:table-cell office:value-type="string">
            <text:p>ohada/syscohada/2/24</text:p>
          </table:table-cell>
          <table:table-cell office:value-type="string">
            <text:p>br/pcg/1/1.3/1.3.2/1.3.2.01</text:p>
          </table:table-cell>
          <table:table-cell office:value-type="string">
            <text:p>FILL THIS</text:p>
          </table:table-cell>
          <table:table-cell office:value-type="string">
            <text:p>lu/standard/2/22</text:p>
          </table:table-cell>
          <table:table-cell office:value-type="string">
            <text:p>ias/ifrs/2/21</text:p>
          </table:table-cell>
        </table:table-row>
        <table:table-row table:style-name="ro1">
          <table:table-cell office:value-type="string">
            <text:p>inventories</text:p>
          </table:table-cell>
          <table:table-cell office:value-type="string">
            <text:p>Merchandise Inventory</text:p>
          </table:table-cell>
          <table:table-cell table:number-columns-repeated="3" office:value-type="string">
            <text:p>Stocks Marchandises</text:p>
          </table:table-cell>
          <table:table-cell office:value-type="string">
            <text:p>Estoque de Produtos</text:p>
          </table:table-cell>
          <table:table-cell office:value-type="string">
            <text:p>FILL THIS</text:p>
          </table:table-cell>
          <table:table-cell office:value-type="string">
            <text:p>asset/current_assets/stock</text:p>
          </table:table-cell>
          <table:table-cell office:value-type="string">
            <text:p>asset</text:p>
          </table:table-cell>
          <table:table-cell office:value-type="string">
            <text:p>fr/pcg/3/37</text:p>
          </table:table-cell>
          <table:table-cell office:value-type="string">
            <text:p>ohada/syscohada/3/31</text:p>
          </table:table-cell>
          <table:table-cell office:value-type="string">
            <text:p>br/pcg/1/1.1/1.1.4/1.1.4.01</text:p>
          </table:table-cell>
          <table:table-cell office:value-type="string">
            <text:p>FILL THIS</text:p>
          </table:table-cell>
          <table:table-cell office:value-type="string">
            <text:p>lu/standard/3</text:p>
          </table:table-cell>
          <table:table-cell office:value-type="string">
            <text:p>ias/ifrs/3</text:p>
          </table:table-cell>
        </table:table-row>
        <table:table-row table:style-name="ro1">
          <table:table-cell office:value-type="string">
            <text:p>bank</text:p>
          </table:table-cell>
          <table:table-cell office:value-type="string">
            <text:p>Bank</text:p>
          </table:table-cell>
          <table:table-cell table:number-columns-repeated="3" office:value-type="string">
            <text:p>Banques</text:p>
          </table:table-cell>
          <table:table-cell office:value-type="string">
            <text:p>Bancos</text:p>
          </table:table-cell>
          <table:table-cell office:value-type="string">
            <text:p>FILL THIS</text:p>
          </table:table-cell>
          <table:table-cell office:value-type="string">
            <text:p>asset/current_assets/cash</text:p>
          </table:table-cell>
          <table:table-cell office:value-type="string">
            <text:p>asset/cash/bank</text:p>
          </table:table-cell>
          <table:table-cell office:value-type="string">
            <text:p>fr/pcg/5/51/512</text:p>
          </table:table-cell>
          <table:table-cell office:value-type="string">
            <text:p>ohada/syscohada/5/52/521</text:p>
          </table:table-cell>
          <table:table-cell office:value-type="string">
            <text:p>br/pcg/1/1.1/1.1.1/1.1.1.02</text:p>
          </table:table-cell>
          <table:table-cell office:value-type="string">
            <text:p>FILL THIS</text:p>
          </table:table-cell>
          <table:table-cell office:value-type="string">
            <text:p>lu/standard/5/51</text:p>
          </table:table-cell>
          <table:table-cell office:value-type="string">
            <text:p>ias/ifrs/5/51</text:p>
          </table:table-cell>
        </table:table-row>
        <table:table-row table:style-name="ro1">
          <table:table-cell office:value-type="string">
            <text:p>receivable</text:p>
          </table:table-cell>
          <table:table-cell office:value-type="string">
            <text:p>Customers</text:p>
          </table:table-cell>
          <table:table-cell table:number-columns-repeated="3" office:value-type="string">
            <text:p>Clients</text:p>
          </table:table-cell>
          <table:table-cell office:value-type="string">
            <text:p>Clientes</text:p>
          </table:table-cell>
          <table:table-cell office:value-type="string">
            <text:p>FILL THIS</text:p>
          </table:table-cell>
          <table:table-cell office:value-type="string">
            <text:p>asset/current_assets/trade_receivables</text:p>
          </table:table-cell>
          <table:table-cell office:value-type="string">
            <text:p>asset/receivable</text:p>
          </table:table-cell>
          <table:table-cell office:value-type="string">
            <text:p>fr/pcg/4/41/411</text:p>
          </table:table-cell>
          <table:table-cell office:value-type="string">
            <text:p>ohada/syscohada/4/41/411</text:p>
          </table:table-cell>
          <table:table-cell office:value-type="string">
            <text:p>br/pcg/1/1.1/1.1.2</text:p>
          </table:table-cell>
          <table:table-cell office:value-type="string">
            <text:p>FILL THIS</text:p>
          </table:table-cell>
          <table:table-cell office:value-type="string">
            <text:p>lu/standard/4/40</text:p>
          </table:table-cell>
          <table:table-cell office:value-type="string">
            <text:p>ias/ifrs/4/41</text:p>
          </table:table-cell>
        </table:table-row>
        <table:table-row table:style-name="ro1">
          <table:table-cell office:value-type="string">
            <text:p>payable</text:p>
          </table:table-cell>
          <table:table-cell office:value-type="string">
            <text:p>Suppliers</text:p>
          </table:table-cell>
          <table:table-cell table:number-columns-repeated="3" office:value-type="string">
            <text:p>Fournisseurs</text:p>
          </table:table-cell>
          <table:table-cell office:value-type="string">
            <text:p>Fornecedores</text:p>
          </table:table-cell>
          <table:table-cell office:value-type="string">
            <text:p>FILL THIS</text:p>
          </table:table-cell>
          <table:table-cell office:value-type="string">
            <text:p>liability/current/payable</text:p>
          </table:table-cell>
          <table:table-cell office:value-type="string">
            <text:p>liability/payable</text:p>
          </table:table-cell>
          <table:table-cell office:value-type="string">
            <text:p>fr/pcg/4/40/401</text:p>
          </table:table-cell>
          <table:table-cell office:value-type="string">
            <text:p>ohada/syscohada/4/40/401</text:p>
          </table:table-cell>
          <table:table-cell office:value-type="string">
            <text:p>br/pcg/2/2.1/2.1.1/2.1.1.01</text:p>
          </table:table-cell>
          <table:table-cell office:value-type="string">
            <text:p>FILL THIS</text:p>
          </table:table-cell>
          <table:table-cell office:value-type="string">
            <text:p>lu/standard/4/44</text:p>
          </table:table-cell>
          <table:table-cell office:value-type="string">
            <text:p>ias/ifrs/4/40</text:p>
          </table:table-cell>
        </table:table-row>
        <table:table-row table:style-name="ro1">
          <table:table-cell office:value-type="string">
            <text:p>refundable_vat</text:p>
          </table:table-cell>
          <table:table-cell office:value-type="string">
            <text:p>Refundable VAT</text:p>
          </table:table-cell>
          <table:table-cell table:number-columns-repeated="3" office:value-type="string">
            <text:p>TVA Déductible</text:p>
          </table:table-cell>
          <table:table-cell office:value-type="string">
            <text:p>Impostos a Recuperar</text:p>
          </table:table-cell>
          <table:table-cell office:value-type="string">
            <text:p>FILL THIS</text:p>
          </table:table-cell>
          <table:table-cell office:value-type="string">
            <text:p>asset/current_assets/trade_receivables</text:p>
          </table:table-cell>
          <table:table-cell office:value-type="string">
            <text:p>asset/receivable/refundable_vat</text:p>
          </table:table-cell>
          <table:table-cell office:value-type="string">
            <text:p>fr/pcg/4/44/445/4456/44566</text:p>
          </table:table-cell>
          <table:table-cell office:value-type="string">
            <text:p>ohada/syscohada/4/44/445/4452</text:p>
          </table:table-cell>
          <table:table-cell office:value-type="string">
            <text:p>br/pcg/1/1.1/1.1.3/1.1.3.02</text:p>
          </table:table-cell>
          <table:table-cell office:value-type="string">
            <text:p>FILL THIS</text:p>
          </table:table-cell>
          <table:table-cell office:value-type="string">
            <text:p>lu/standard/4/42</text:p>
          </table:table-cell>
          <table:table-cell office:value-type="string">
            <text:p>ias/ifrs/4/44</text:p>
          </table:table-cell>
        </table:table-row>
        <table:table-row table:style-name="ro1">
          <table:table-cell office:value-type="string">
            <text:p>coll_vat</text:p>
          </table:table-cell>
          <table:table-cell office:value-type="string">
            <text:p>Collected VAT</text:p>
          </table:table-cell>
          <table:table-cell table:number-columns-repeated="3" office:value-type="string">
            <text:p>TVA Collectée</text:p>
          </table:table-cell>
          <table:table-cell office:value-type="string">
            <text:p>Impostos a Recolher</text:p>
          </table:table-cell>
          <table:table-cell office:value-type="string">
            <text:p>FILL THIS</text:p>
          </table:table-cell>
          <table:table-cell office:value-type="string">
            <text:p>liability/current/other</text:p>
          </table:table-cell>
          <table:table-cell office:value-type="string">
            <text:p>liability/payable/collected_vat</text:p>
          </table:table-cell>
          <table:table-cell office:value-type="string">
            <text:p>fr/pcg/4/44/445/4457</text:p>
          </table:table-cell>
          <table:table-cell office:value-type="string">
            <text:p>ohada/syscohada/4/44/443</text:p>
          </table:table-cell>
          <table:table-cell office:value-type="string">
            <text:p>br/pcg/2/2.1/2.1.3/2.1.3.01</text:p>
          </table:table-cell>
          <table:table-cell office:value-type="string">
            <text:p>FILL THIS</text:p>
          </table:table-cell>
          <table:table-cell office:value-type="string">
            <text:p>lu/standard/4/46</text:p>
          </table:table-cell>
          <table:table-cell office:value-type="string">
            <text:p>ias/ifrs/4/44</text:p>
          </table:table-cell>
        </table:table-row>
        <table:table-row table:style-name="ro1">
          <table:table-cell office:value-type="string">
            <text:p>purchase</text:p>
          </table:table-cell>
          <table:table-cell office:value-type="string">
            <text:p>Purchases</text:p>
          </table:table-cell>
          <table:table-cell table:number-columns-repeated="3" office:value-type="string">
            <text:p>Achats Marchandises</text:p>
          </table:table-cell>
          <table:table-cell office:value-type="string">
            <text:p>Compra de Produtos</text:p>
          </table:table-cell>
          <table:table-cell office:value-type="string">
            <text:p>FILL THIS</text:p>
          </table:table-cell>
          <table:table-cell office:value-type="string">
            <text:p>expense/op_expense/cogs</text:p>
          </table:table-cell>
          <table:table-cell office:value-type="string">
            <text:p>expense</text:p>
          </table:table-cell>
          <table:table-cell office:value-type="string">
            <text:p>fr/pcg/6/60/607</text:p>
          </table:table-cell>
          <table:table-cell office:value-type="string">
            <text:p>ohada/syscohada/6/60/601</text:p>
          </table:table-cell>
          <table:table-cell office:value-type="string">
            <text:p>br/pcg/5/5.1/5.1.1/5.1.1.01</text:p>
          </table:table-cell>
          <table:table-cell office:value-type="string">
            <text:p>FILL THIS</text:p>
          </table:table-cell>
          <table:table-cell office:value-type="string">
            <text:p>lu/standard/6/60</text:p>
          </table:table-cell>
          <table:table-cell office:value-type="string">
            <text:p>ias/ifrs/6/60/600</text:p>
          </table:table-cell>
        </table:table-row>
        <table:table-row table:style-name="ro1">
          <table:table-cell office:value-type="string">
            <text:p>sales</text:p>
          </table:table-cell>
          <table:table-cell office:value-type="string">
            <text:p>Sales</text:p>
          </table:table-cell>
          <table:table-cell table:number-columns-repeated="3" office:value-type="string">
            <text:p>Ventes Marchandises</text:p>
          </table:table-cell>
          <table:table-cell office:value-type="string">
            <text:p>Receitas de Vendas</text:p>
          </table:table-cell>
          <table:table-cell office:value-type="string">
            <text:p>FILL THIS</text:p>
          </table:table-cell>
          <table:table-cell office:value-type="string">
            <text:p>income/revenue</text:p>
          </table:table-cell>
          <table:table-cell office:value-type="string">
            <text:p>income</text:p>
          </table:table-cell>
          <table:table-cell office:value-type="string">
            <text:p>fr/pcg/7/70/707</text:p>
          </table:table-cell>
          <table:table-cell office:value-type="string">
            <text:p>ohada/syscohada/7/70/701</text:p>
          </table:table-cell>
          <table:table-cell office:value-type="string">
            <text:p>br/pcg/4/4.1/4.1.1/4.1.1.01</text:p>
          </table:table-cell>
          <table:table-cell office:value-type="string">
            <text:p>FILL THIS</text:p>
          </table:table-cell>
          <table:table-cell office:value-type="string">
            <text:p>lu/standard/7/70</text:p>
          </table:table-cell>
          <table:table-cell office:value-type="string">
            <text:p>ias/ifrs/7/7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en" style:country-asian="GB" style:font-name-complex="Lucidasans" style:language-complex="en" style:country-complex="GB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/03/2011</text:date>, <text:time>14:1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OpenOffice.org_project/330m9$Build-1</meta:generator>
    <meta:creation-date>2011-03-23T14:15:25</meta:creation-date>
    <meta:editing-cycles>1</meta:editing-cycles>
    <meta:editing-duration>P0D</meta:editing-duration>
    <meta:document-statistic meta:table-count="1" meta:cell-count="180" meta:object-count="0"/>
    <meta:user-defined meta:name="Info 1"/>
    <meta:user-defined meta:name="Info 2"/>
    <meta:user-defined meta:name="Info 3"/>
    <meta:user-defined meta:name="Info 4"/>
  </office:meta>
</office:document-meta>
</file>